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780586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паљене жице и пур пене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14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7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779499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7:54:01.69</dc:date>
    <meta:print-date>2026-02-25T09:42:42.55</meta:print-date>
    <meta:editing-cycles>123</meta:editing-cycles>
    <meta:editing-duration>PT11H48M45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